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start" style:justify-single-word="false" fo:padding="0cm" fo:border="none"/>
    </style:style>
    <style:style style:name="P5" style:family="paragraph" style:parent-style-name="Heading_20_3">
      <style:paragraph-properties fo:text-align="start" style:justify-single-word="false"/>
    </style:style>
    <style:style style:name="T1" style:family="text">
      <style:text-properties fo:color="#ffffff" fo:background-color="#0000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alía* Artists In Residence – Open call for artists</text:h>
      <text:section text:style-name="Sect1" text:name="content-area">
        <text:p text:style-name="Standard"/>
        <text:section text:style-name="Sect1" text:name="node-76949">
          <text:p text:style-name="Standard">Città: </text:p>
          <text:p text:style-name="Standard">Lazio </text:p>
          <text:p text:style-name="Standard">Scadenza: </text:p>
          <text:p text:style-name="P1">15/04/2018 </text:p>
        </text:section>
      </text:section>
      <text:p text:style-name="Text_20_body"><text:span text:style-name="Strong_20_Emphasis"/></text:p>
      <text:p text:style-name="Text_20_body"><text:span text:style-name="Strong_20_Emphasis">Le iscrizioni per falía* sono finalmente aperte!</text:span></text:p>
      <text:p text:style-name="Text_20_body">falía* è una residenza che vuole creare un ponte tra l’arte contemporanea e il territorio, con tutti i significati di cui si fa portatore.</text:p>
      <text:p text:style-name="Text_20_body">Gli artisti selezionati vivranno questa esperienza di residenza e potranno lavorare per un periodo di tempo prestabilito nel contesto della Valle di Lozio, all’ombra delle maestose montagne della media Valle Camonica (BS), così che, respirando a fondo questa realtà, possano esserne ispirati nella creazione di opere site specific.</text:p>
      <text:p text:style-name="Text_20_body">Le iscrizioni si chiuderanno il <text:span text:style-name="Strong_20_Emphasis">15 aprile 2018</text:span>, ore 00.00 (GMT).</text:p>
      <text:p text:style-name="Text_20_body">Per tutte le linee guida, iscrizioni e maggiori informazioni, visitate il sito.</text:p>
      <text:p text:style-name="Text_20_body">falía* Artists In Residence è un progetto a cura di Alice Vangelisti, affiancata nella Commissione Artistica da Matteo Galbiati e Alessandro Mancassola, e con il patrocinio del Comune di Lozio, il sostegno e la collaborazione della Pro Loco Valle di Lozio e di G.I.A.N. Gruppo Italiano Amici della Natura Casa Arcobaleno – Sezione di Lozio.</text:p>
      <text:p text:style-name="Standard"/>
      <text:h text:style-name="Heading_20_2" text:outline-level="2">REGOLAMENTO</text:h>
      <text:h text:style-name="P5" text:outline-level="3">Deadline</text:h>
      <text:p text:style-name="P3"><text:span text:style-name="Strong_20_Emphasis">15 aprile 2018</text:span>, 24.00 (GMT) // Le domande pervenute dopo tale data, non saranno prese in considerazione.</text:p>
      <text:h text:style-name="P5" text:outline-level="3">Requisiti di accesso</text:h>
      <text:p text:style-name="P3">✽   Artisti e/o collettivi // No limiti d’età (+18) // Opere site specific</text:p>
      <text:p text:style-name="P3">✽   Le opere site specific realizzate rimarranno nel luogo per cui sono state create. Gli artisti, quindi, presentando la candidatura si impegnano a realizzare un’opera che rimarrà legata al Comune di Lozio.</text:p>
      <text:p text:style-name="P3">✽   Per entrare nell’atmosfera propria della residenza e del luogo verranno presentati 3 personaggi, delineati a partire da suggestioni e stimoli provenienti da storie e leggende del territorio. Questi sono solo punti di partenza per riflettere e per muovere i primi passi verso la scoperta delle tradizioni e della cultura del luogo. Gli artisti non saranno in alcun modo obbligati a lavorare su questi 3 personaggi e sulle tematiche di cui si fanno portatori, ma saranno liberi di scegliere il modo che preferiscono per creare un legame tra la loro personale linea espressiva e il territorio.</text:p>
      <text:p text:style-name="P4"/>
      <text:h text:style-name="P5" text:outline-level="3"><text:soft-page-break/>Location</text:h>
      <text:p text:style-name="P3">La residenza avrà luogo nella Valle di Lozio, all’ombra delle maestose montagne della media Valle Camonica. Qui, sorge infatti il piccolo comune di Lozio, dove le tradizioni e il legame con il territorio sono ancora molto forti.</text:p>
      <text:p text:style-name="P3"><text:span text:style-name="Strong_20_Emphasis">Possibilità di collaborazioni</text:span></text:p>
      <text:p text:style-name="P3">Gli artisti interessati possono lavorare con la Casa-Museo della Gente di Lozio, museo etnografico che raccoglie tutta una serie di oggetti tipici della civiltà montana e contadina.</text:p>
      <text:h text:style-name="P5" text:outline-level="3">Gestione e durata</text:h>
      <text:p text:style-name="P3">✽   La residenza avrà luogo nei mesi di Giugno e Luglio 2018 con presentazione finale di tutti i lavori e del catalogo generale di <text:span text:style-name="Strong_20_Emphasis">falía*</text:span> 2018 prevista per la prima settimana di Settembre 2018.</text:p>
      <text:p text:style-name="P3">✽   Minimo 2 settimane – Massimo 4 settimane // Periodo di residenza da concordare in fase di selezione // Il periodo massimo di 4 settimane potrà essere prolungato solo in accordo con gli organizzatori e in base alle esigenze dell’artista per la realizzazione dell’opera.</text:p>
      <text:p text:style-name="P3">✽   Agli artisti verranno forniti a titolo gratuito: vitto, alloggio con cucina, bagno e wi-fi incluso, spazio di lavoro, materiali, budget giornaliero di 10 euro per il vitto e parte dei materiali.</text:p>
      <text:p text:style-name="P3">✽   Spese di viaggio, spese e assicurazione medica ed eventuali extra sono a carico dell’artista.</text:p>
      <text:p text:style-name="P3">✽   Gli artisti saranno condotti con visite alla scoperta della Valle di Lozio e della Valle Camonica durante il periodo di residenza.</text:p>
      <text:p text:style-name="P3">✽   In accordo con gli organizzatori della residenza, si potrà richiedere la possibilità di ospitare a pagamento persone esterne al progetto. Nel caso in cui non fosse possibile ospitarle presso la residenza stessa, gli organizzatori faranno in modo di trovare un’altra sistemazione adeguata in paese.</text:p>
      <text:h text:style-name="P5" text:outline-level="3">Presentazione candidatura</text:h>
      <text:p text:style-name="P3">✽   Gli artisti interessati a partecipare alla residenza sono invitati a completare il form e allegare tutta la documentazione richiesta, inviandola per mail a: <text:a xlink:type="simple" xlink:href="mailto:falia@gmail.com" text:style-name="Internet_20_link" text:visited-style-name="Visited_20_Internet_20_Link">falia.air@gmail.com</text:a></text:p>
      <text:p text:style-name="P3">✽   La mail dovrà quindi contenere: copia di un documento d’identità valido, portfolio, biografia, bozza del progetto.</text:p>
      <text:p text:style-name="P3">✽   Prima di inviare la candidatura, si consiglia di leggere Termini e Condizioni. Con l’invio della richiesta, è da intendere che essi siano stati accettati.</text:p>
      <text:p text:style-name="P3">✽   La documentazione inviata deve essere in Italiano o in Inglese.</text:p>
      <text:h text:style-name="P5" text:outline-level="3">Commissione</text:h>
      <text:p text:style-name="P3">La Commissione è composta da:</text:p>
      <text:p text:style-name="P3"><text:span text:style-name="Strong_20_Emphasis">Alice Vangelisti</text:span>, ideatrice e curatrice del progetto di residenza</text:p>
      <text:p text:style-name="P3"><text:span text:style-name="Strong_20_Emphasis">Matteo Galbiati</text:span>, curatore e critico d’arte, è direttore artistico di una serie di eventi legati all’arte e collabora con riviste specializzate di settore. É docente presso l’Accademia di Belle Arti SantaGiulia</text:p>
      <text:p text:style-name="P3"><text:span text:style-name="Strong_20_Emphasis">Alessandro Mancassola</text:span>, artista visivo del duo Barbara and Ale con Barbara Ceriani Basilico. Tra gli altri hanno esposto al Centre Pompidou di Parigi, al Pac di Milano e per la Fondazione Sandretto Re Rebaudengo di Torino. É docente presso l’Accademia di Belle Arti di Brera, l’Accademia di Belle Arti Carrara e l’Accademia di Belle Arti SantaGiulia</text:p>
      <text:p text:style-name="P3"><text:soft-page-break/><text:span text:style-name="Strong_20_Emphasis">Claudio Canossi</text:span>, rappresentante del gruppo G.I.A.N. Casa Arcobaleno – Sezione di Lozio</text:p>
      <text:p text:style-name="P3"><text:span text:style-name="Strong_20_Emphasis">Antonio Giorgi</text:span>, assessore cultura del Comune di Lozio</text:p>
      <text:p text:style-name="P2">I criteri di selezione terranno conto della proposta dell’artista, dei lavori realizzati in precedenza e dalla motivazione dell’artista stesso ad entrare in contatto con la realtà del territorio</text:p>
      <text:h text:style-name="P5" text:outline-level="3">Termini e condizioni</text:h>
      <text:p text:style-name="P3">✽   Il comitato provvederà alla selezione delle opere con decisione insindacabile.</text:p>
      <text:p text:style-name="P3">✽   L’artista accorda l’esposizione dell’opera realizzata in un luogo da definire nel territorio del Comune di Lozio, a cui rimarrà l’opera stessa. Il Comune e gli organizzatori della residenza si impegnano quindi alla conservazione e alla valorizzazione dell’opera.</text:p>
      <text:p text:style-name="P3">✽   L’artista è responsabile degli spazi a lui affidati durante il periodo di residenza e decorso il termine prefissato gli ambienti dovranno essere restituiti così come sono stati consegnati. Per questo viene chiesto agli artisti di versare una caparra simbolica di euro 100 il giorno di arrivo presso la residenza, che saranno restituiti alla fine del periodo di residenza se non sono stati arrecati danni agli spazi e alla struttura.</text:p>
      <text:p text:style-name="P3">✽   L’artista si occuperà di tenere puliti e in ordine gli spazi a lui affidati.</text:p>
      <text:p text:style-name="P3">✽   L’artista non ha degli orari fissi di lavoro, ma si può organizzare secondo le sue esigenze. L’unica limitazione è il rispetto delle tempistiche di realizzazione dell’opera, la quale deve essere terminata entro la fine del periodo di residenza. Si può concordare con gli organizzatori un’eventuale proroga del periodo di permanenza.</text:p>
      <text:p text:style-name="P3">✽   Nel rispetto dell’integrità delle opere e dell’artista, partecipando al residenza si acconsente all’utilizzo da parte degli organizzatori dell’opera originale – o di parti di essa – a scopi divulgativi e promozionali.</text:p>
      <text:p text:style-name="P3">✽   Gli artisti provenienti dall’Unione Europea possono usufruire dei servizi medici in Italia. Comunque, è preferibile che si abbia una propria assicurazione sanitaria. Per artisti non europei, l’assicurazione sanitaria è obbligatoria. È vivamente consigliato inviare una copia della propria assicurazione allo staff della residenza. L’artista esenta in qualsiasi caso gli organizzatori della residenza da qualsiasi problematica relativa alla salute, che non si assumono, quindi, responsabilità alcuna per eventuali spese mediche.</text:p>
      <text:p text:style-name="P3">✽   L’artista si assume la responsabilità esclusiva per la risoluzione di eventuali pretese da terze parti circa la violazione dei diritti e / o la richiesta di risarcimento danni. La residenza non potrà essere ritenuta responsabile in caso di qualsiasi controversia.</text:p>
      <text:p text:style-name="P3">✽   L’artista dichiara che i contenuti dell’opera non violeranno i diritti di alcuno. In ogni caso, l’artista esenta gli organizzatori da ogni responsabilità per il contenuto delle sue opere esposte in pubblico. Si ricorda che le opere saranno esposte in luoghi pubblici e saranno visibili a persone di tutte le età.</text:p>
      <text:p text:style-name="P3">✽   Le informazioni personali fornite dai partecipanti verranno utilizzate esclusivamente per comunicazioni relative alla residenza.</text:p>
      <text:p text:style-name="P3">✽   Le informazioni personali non saranno divulgate a terzi senza il consenso dell’interessato. Tali informazioni saranno comunicate a terzi solamente quando è strettamente necessario per il funzionamento e la gestione da parte della residenz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3T10:54:55</meta:creation-date>
    <meta:document-statistic meta:table-count="0" meta:image-count="0" meta:object-count="0" meta:page-count="3" meta:paragraph-count="54" meta:word-count="1257" meta:character-count="8235"/>
    <dc:date>2018-02-13T11:00:56</dc:date>
    <meta:editing-duration>PT6M2S</meta:editing-duration>
    <meta:editing-cycles>1</meta:editing-cycles>
    <meta:generator>OpenOffice/4.1.3$Unix OpenOffice.org_project/413m1$Build-9783</meta:generator>
  </office:meta>
</office:document-meta>
</file>