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golamento </text:h>
      <text:p text:style-name="Text_20_body">Il concorso nazionale <text:a xlink:type="simple" xlink:href="http://www.martelive.it/" office:target-frame-name="_self" xlink:show="replace" text:style-name="Internet_20_link" text:visited-style-name="Visited_20_Internet_20_Link"><text:span text:style-name="Strong_20_Emphasis">MArteLive</text:span></text:a> è un festival-concorso le cui selezioni si tengono su tutto il territorio nazionale.  L’obiettivo è quello di scoprire e favorire giovani artisti emergenti e promuoverne il lavoro sulla scena artistica contemporanea nazionale.</text:p>
      <text:p text:style-name="Text_20_body">Dal <text:span text:style-name="Strong_20_Emphasis">2012</text:span> l’evento MArteLive è diventato la <text:a xlink:type="simple" xlink:href="http://www.labiennale.eu/" office:target-frame-name="_blank" xlink:show="new" text:style-name="Internet_20_link" text:visited-style-name="Visited_20_Internet_20_Link"><text:span text:style-name="Strong_20_Emphasis">BiennaleMArteLive</text:span></text:a></text:p>
      <text:p text:style-name="Text_20_body">La BiennaleMArteLive è organizzata dall’<text:span text:style-name="Strong_20_Emphasis">Associazione Culturale Procult</text:span>  (in seguito denominata organizzazione).</text:p>
      <text:p text:style-name="Text_20_body">Il concorso MArteLive offre un’importante vetrina ai giovani artisti a cui verrà data la possibilità di entrare in contatto con professionisti del settore; potranno esporre le proprie opere e lavori ed esibirsi nelle proprie performance in location selezionate dallo staff MArteLive Italia che garantirà la presenza di giurie qualificate. </text:p>
      <text:p text:style-name="Text_20_body">I finalisti provenienti da tutte le discipline artistiche che compongono il concorso e da larga parte del territorio nazionale e non, avranno la possibilità di far parte della <text:span text:style-name="Strong_20_Emphasis">BiennaleMarteLive 2019</text:span> che si terrà a Roma in una location esclusiva, scelta per l'occasione, entrando a far parte di uno degli eventi più interessanti nel panorama europeo dedicato alla promozione dell'arte emergente.</text:p>
      <text:p text:style-name="Text_20_body">Le iscrizioni sono aperte fino al <text:span text:style-name="Strong_20_Emphasis">30 ottobre 2019</text:span>, mentre le finali regionali sono previste tra dicembre 2018 e novembre 2019.<text:line-break/><text:line-break/>PER L'ISCRIZIONE SONO PREVISTE DIVERSE SCADENZE UTILI A SCANDIRE IL CALENDARIO DELLE SELEZIONI DAL VIVO CON UN MECCANISMO A SCAGLIONI SULL'IMPORTO DA PAGARE PER LA QUOTA DI ISCRIZIONE<text:line-break/><text:line-break/><text:span text:style-name="Strong_20_Emphasis">GRATIS FINO AL 31 marzo 2018</text:span><text:line-break/><text:line-break/><text:span text:style-name="Strong_20_Emphasis">PRIMA SCADENZA<text:line-break/>Dal 1 aprile al 31 maggio 2018</text:span> <text:line-break/>3 € per 1 o 2 persone in caso di band o compagnie ecc ecc <text:line-break/>6 € per 3 persone  <text:line-break/>12 € per 4 o più persone<text:line-break/><text:line-break/><text:span text:style-name="Strong_20_Emphasis">SECONDA SCADENZA</text:span> <text:line-break/><text:span text:style-name="Strong_20_Emphasis">Dal 1 giugno al 31 luglio 2018</text:span> <text:line-break/>5 € per 1 o 2 persone in caso di band o compagnie ecc ecc <text:line-break/>12 € per 3 persone  <text:line-break/>15 € per 4 o più persone <text:line-break/><text:line-break/><text:span text:style-name="Strong_20_Emphasis">TERZA SCADENZA</text:span> <text:line-break/><text:span text:style-name="Strong_20_Emphasis">Dal 1 agosto al 31 ottobre 2018</text:span> <text:line-break/>7 € per 1 o 2 persone in caso di band o compagnie ecc ecc <text:line-break/>15 € per 3 persone  <text:line-break/>20 € per 4 o più persone <text:line-break/><text:line-break/><text:span text:style-name="Strong_20_Emphasis">QUARTA SCADENZA</text:span> <text:line-break/><text:span text:style-name="Strong_20_Emphasis">Dal 1 novembre 2018 al 31 marzo 2019</text:span> <text:line-break/>10 € per 1 o 2 persone in caso di band o compagnie ecc ecc <text:line-break/>25 € per 3 persone  <text:line-break/>40 € per 4 o più persone <text:line-break/><text:line-break/><text:soft-page-break/><text:span text:style-name="Strong_20_Emphasis">QUINTA SCADENZA</text:span> <text:line-break/><text:span text:style-name="Strong_20_Emphasis">Dal 1 aprile al 30 giugno 2019</text:span> <text:line-break/>12 € per 1 o 2 persone in caso di band o compagnie ecc ecc <text:line-break/>30 € per 3 persone  <text:line-break/>42 € per 4 o più persone <text:line-break/><text:line-break/><text:span text:style-name="Strong_20_Emphasis">ULTIMA  SCADENZA</text:span> <text:line-break/><text:span text:style-name="Strong_20_Emphasis">Dal 1 luglio al 30 ottobre 2019</text:span> <text:line-break/>15 € per 1 o 2 persone in caso di band o compagnie ecc ecc <text:line-break/>35 € per 3 persone  <text:line-break/>48 € per 4 o più persone<text:line-break/><text:line-break/>Le finali regionali o di marco-area nella formula multi-artistica che contraddistingue il festival. I vincitori delle singole finali regionali o di macro-area approderanno alla finale nazionale, Biennale MArteLive, che si terrà a dicembre 2019 a Roma. </text:p>
      <text:p text:style-name="Text_20_body">Nota bene: Nel caso in cui le iscrizioni arrivino oltre il periodo di selezione dal vivo non è garantita la partecipazione all'edizione corrente di MArteLive e gli iscritti saranno contattati direttamente per la selezione all'edizione successiva.</text:p>
      <text:p text:style-name="Text_20_body">In breve il concorso prevede le seguenti fasi:</text:p>
      <text:list xml:id="list2436617302006303792" text:style-name="L2">
        <text:list-item>
          <text:p text:style-name="P3"><text:span text:style-name="Strong_20_Emphasis">Pre-selezione</text:span>, tramite visione del materiale inviato (vedere Documentazione richiesta) </text:p>
        </text:list-item>
        <text:list-item>
          <text:p text:style-name="P3"><text:span text:style-name="Strong_20_Emphasis">Selezioni dal vivo</text:span> e/o sul materiale </text:p>
        </text:list-item>
        <text:list-item>
          <text:p text:style-name="P3"><text:span text:style-name="Strong_20_Emphasis">Finali regionali o di macro-area</text:span> (le macro-aree sono composte da più regioni), dal vivo e/o sul materiale </text:p>
        </text:list-item>
        <text:list-item>
          <text:p text:style-name="P1"><text:span text:style-name="Strong_20_Emphasis">Finale nazionale</text:span> (Roma), inserita all’interno della Biennale MArteLive 2019. </text:p>
        </text:list-item>
      </text:list>
      <text:p text:style-name="Text_20_body">Il numero degli artisti selezionati per le fasi 3 e 4 viene calcolato in proporzione agli iscritti delle fasi precedenti. Pertanto, il numero esatto verrà reso noto al termine di ogni fase. Le locations e le modalità delle selezioni, delle finali di area e della finale nazionale saranno rese note sul sito <text:a xlink:type="simple" xlink:href="http://www.martelive.it/" text:style-name="Internet_20_link" text:visited-style-name="Visited_20_Internet_20_Link">www.martelive.it</text:a> <text:line-break/><text:line-break/><text:span text:style-name="Strong_20_Emphasis">1.</text:span> Per partecipare al concorso ogni artista deve:</text:p>
      <text:p text:style-name="Text_20_body">- Compilare il form di iscrizione on line corrispondente alla sezione artistica desiderata;<text:line-break/>- Pagare la quota di iscrizione (in omaggio verrà in inviata la MArteCard). </text:p>
      <text:p text:style-name="P2"><text:span text:style-name="Strong_20_Emphasis">2. </text:span>Alla manifestazione possono partecipare artisti di qualsiasi nazionalità e di età compresa tra i 18 e 39 anni. In caso di gruppi, compagnie o collettivi artistici verrà presa in considerazione la media aritmetica. <text:line-break/><text:line-break/><text:span text:style-name="Strong_20_Emphasis">3. </text:span>Tutte le opere e le performances ammesse al concorso devono essere rigorosamente originali, pena l’esclusione dal concorso.<text:line-break/><text:line-break/><text:span text:style-name="Strong_20_Emphasis">4.</text:span> L'associazione si riserva il diritto di ammettere alla manifestazione opere/performances già edite da altri artisti (cover, adattamenti, ecc.) solo a scopo di intrattenimento, quindi “fuori concorso”.<text:line-break/><text:line-break/><text:span text:style-name="Strong_20_Emphasis">5. </text:span>Al fine di garantire un elevato livello qualitativo l'Associazione si riserva il diritto di effettuare una prima selezione sulla base del materiale ricevuto.<text:line-break/><text:line-break/><text:span text:style-name="Strong_20_Emphasis">6.</text:span> In nessun caso saranno accettate opere/performances che abbiano contenuti intolleranti/offensivi di carattere religioso, sociale, politico, razziale, sessuale, ad esclusivo ed inappellabile giudizio dell'Associazione. <text:line-break/><text:line-break/><text:span text:style-name="Strong_20_Emphasis">7.</text:span> Il concorso è provvisto di una giuria popolare e di una giuria di qualità, che ha un peso maggiore <text:soft-page-break/>rispetto a quella popolare. Eventuali specifiche saranno riportate sui singoli bandi, pubblicati sul sito www.martelive.it<text:line-break/><text:line-break/><text:span text:style-name="Strong_20_Emphasis">8.</text:span> I premi saranno pubblicati sul sito www.martelive.it e www.concorso.marteawards.it<text:line-break/><text:line-break/><text:span text:style-name="Strong_20_Emphasis">9.</text:span> La pubblicità del concorso sarà indirizzata sui principali social e sui maggiori portali e quotidiani di informazione d’arte e spettacolo garantendo agli artisti partecipanti la maggior visibilità possibile. <text:line-break/><text:line-break/><text:span text:style-name="Strong_20_Emphasis">10.</text:span> L'Associazione non è responsabile di danni o smarrimento delle opere e degli strumenti degli artisti nei locali e location degli eventi. <text:line-break/><text:line-break/><text:span text:style-name="Strong_20_Emphasis">11.</text:span> L’iscrizione al concorso nazionale MArteLive sarà considerata valida previo il rispetto di tutti i punti del presente regolamento e dei singoli bandi di ogni sezione artistica pubblicati sul sito: <text:a xlink:type="simple" xlink:href="https://concorso.martelive.it/sezioni" text:style-name="Internet_20_link" text:visited-style-name="Visited_20_Internet_20_Link">https://concorso.martelive.it/sezioni</text:a> <text:line-break/><text:line-break/><text:span text:style-name="Strong_20_Emphasis">12.</text:span> Per ogni sezione artistica, oltre al presente regolamento generale, è previsto un singolo BANDO DI SEZIONE, nel quale sono riportate tutte le indicazioni specifiche della sezione stessa. I bandi di sezione sono pubblicati sul sito <text:a xlink:type="simple" xlink:href="https://concorso.martelive.it/" text:style-name="Internet_20_link" text:visited-style-name="Visited_20_Internet_20_Link">www.concorso.martelive.it</text:a> <text:line-break/><text:line-break/>L'Associazione culturale PROCULT assicura che i dati personali sono trattati ai sensi del Dlgs 196/2003 sul trattamento e la protezione dei dati personali. Su richiesta tali dati potranno essere cancellati o rettificat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4T09:57:12</meta:creation-date>
    <meta:document-statistic meta:table-count="0" meta:image-count="0" meta:object-count="0" meta:page-count="3" meta:paragraph-count="16" meta:word-count="972" meta:character-count="6193"/>
    <dc:date>2018-03-24T09:58:11</dc:date>
    <meta:editing-duration>PT59S</meta:editing-duration>
    <meta:editing-cycles>1</meta:editing-cycles>
    <meta:generator>OpenOffice/4.1.3$Unix OpenOffice.org_project/413m1$Build-9783</meta:generator>
  </office:meta>
</office:document-meta>
</file>